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DejaVu Sans" fo:font-size="10pt" officeooo:paragraph-rsid="000a41a4" style:font-size-asian="10pt" style:font-size-complex="10pt"/>
    </style:style>
    <style:style style:name="P2" style:family="paragraph" style:parent-style-name="Heading_20_2">
      <style:text-properties style:font-name="DejaVu Sans" fo:font-size="10pt" officeooo:paragraph-rsid="000a41a4"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re you contributing with Linux projects?</text:h>
      <text:p text:style-name="P1">We are giving away a SLIMBOOK!</text:p>
      <text:p text:style-name="P1"/>
      <text:p text:style-name="P1">If you are involved with an open source project, developing for a Linux distribution, programming for GNU or even for the Linux Kernel, we want you to know that we think that your labor is admirable.</text:p>
      <text:p text:style-name="P1">You are doing something big!</text:p>
      <text:p text:style-name="P1"/>
      <text:p text:style-name="P1">Your work makes GNU/Linux better, and we would like to help your task by providing you with a Slimbook, a work tool that will be perfect for your everyday tasks. It doesn’t matter if your project manager provides other tools, you definitively deserve an Slimbook.</text:p>
      <text:p text:style-name="P1"/>
      <text:p text:style-name="P1">Depending on the nature of the project that you are working on, we can give you a good discount in our products or even give away some units for free if your project is worth it!</text:p>
      <text:p text:style-name="P1"/>
      <text:p text:style-name="P1">We extend this not only to individuals, but also for groups and corporate professionals. If you happen to need more than one unit for this task, we will work out a special discount.</text:p>
      <text:p text:style-name="P1"/>
      <text:p text:style-name="P1">Yes, this is a bit crazy. We will give away some unit for free and some with a good discount and even half retail price, but we have no idea of how many people will contact us or what open source projects they are working on. It would be interesting to learn about their proposals.</text:p>
      <text:p text:style-name="P1"/>
      <text:p text:style-name="P1">Get in touch with us via our contact form before 1st of M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17:08:24.940838018</meta:creation-date>
    <dc:date>2020-06-06T17:08:53.790815419</dc:date>
    <meta:editing-duration>PT29S</meta:editing-duration>
    <meta:editing-cycles>1</meta:editing-cycles>
    <meta:document-statistic meta:table-count="0" meta:image-count="0" meta:object-count="0" meta:page-count="1" meta:paragraph-count="9" meta:word-count="241" meta:character-count="1267" meta:non-whitespace-character-count="1041"/>
    <meta:generator>LibreOffice/6.0.7.3$Linux_X86_64 LibreOffice_project/00m0$Build-3</meta:generator>
  </office:meta>
</office:document-meta>
</file>