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font-name="DejaVu Sans" fo:font-size="10pt" officeooo:paragraph-rsid="0012fccd" style:font-size-asian="10pt" style:font-size-complex="10pt"/>
    </style:style>
    <style:style style:name="P2" style:family="paragraph" style:parent-style-name="Text_20_body">
      <style:text-properties officeooo:paragraph-rsid="0012fccd"/>
    </style:style>
    <style:style style:name="P3" style:family="paragraph" style:parent-style-name="Heading_20_2">
      <style:text-properties style:font-name="DejaVu Sans" fo:font-size="10pt" officeooo:paragraph-rsid="0012fccd"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a xlink:type="simple" xlink:href="https://slimbook.es/noticias-notas-de-prensa-y-reviews/488-slimbook-al-nivel-patron-en-kde" text:style-name="Internet_20_link" text:visited-style-name="Visited_20_Internet_20_Link">SLIMBOOK al nivel patrón en KDE</text:a></text:h>
      <text:p text:style-name="P2">Cuatro años han pasado, desde que en enero de 2017 se lanzase el primer modelo de ordenador KDE Slimbok. El concepto, que tardó varios meses en fraguarse, era el resultado de poner en común ideas y objetivos.</text:p>
      <text:p text:style-name="P2">Desde los inicios de Slimbook en 2015, siempre hemos pensado que sumar y aportar era importante, y KDE eV ha sido siempre un amigo con el que recorrer este viaje.</text:p>
      <text:p text:style-name="P2">El objetivo de este proyecto, no ha sido en ningún momento dar un pequeño porcentaje de las ventas, que se ha hecho desde el primer modelo de ordenador, si no aprender juntos, mejorar, y aportar al mercado y al usuario. Pero llegado este momento, hacer una aportación económica un poco mayor y pasar al nivel de patrocinio de <text:span text:style-name="Emphasis">"Patron</text:span>" en KDE era casi un deber.</text:p>
      <text:p text:style-name="P2">Esto, coloca nuestro logotipo junto al de otros cómo<text:span text:style-name="Strong_20_Emphasis"> Canonical</text:span>,<text:span text:style-name="Strong_20_Emphasis"> Google </text:span>o<text:span text:style-name="Strong_20_Emphasis"> SUSE</text:span>, que ya es mucho para una pequeña empresa española. Pero no nos embriaguemos, que como dijo el tío Ben <text:span text:style-name="Emphasis">"un gran poder conlleva una gran responsabilidad"</text:span>, así pues, sigamos mejorando.</text:p>
      <text:p text:style-name="P2">Noticia original:</text:p>
      <text:p text:style-name="P2"><text:a xlink:type="simple" xlink:href="https://dot.kde.org/2021/02/25/slimbook-becomes-kde-patron" text:style-name="Internet_20_link" text:visited-style-name="Visited_20_Internet_20_Link">https://dot.kde.org/2021/02/25/slimbook-becomes-kde-patron</text:a></text:p>
      <text:p text:style-name="P2">Pie de la web de KDE.org:</text:p>
      <text:p text:style-name="P1"/>
      <text:p text:style-name="P1"/>
      <text:p text:style-name="P1"/>
      <text:p text:style-name="P1">SLIMBOOK is now a KDE Patreon</text:p>
      <text:p text:style-name="P1"/>
      <text:p text:style-name="P1">Four years passed since January 2017, the month of the first KDE Slimbook computer release. This idea was the result of several months of brainstorming, sharing common ideals and concepts with the KDE team.</text:p>
      <text:p text:style-name="P1"/>
      <text:p text:style-name="P1">Since Slimbook’s birth in 2015, we always believed that adding and contributing to the community should be among our top priorities, and having KDE by our side on this quest for all this time, has been nothing but a pleasure and an honor.</text:p>
      <text:p text:style-name="P1"/>
      <text:p text:style-name="P1">Our target never was meant to give a small percentage of our sales since the first KDE computer was sold, but to learn together, improve and give our best to the end user and the market needs. At this point, it was just a matter of time and a duty for us to take on a bigger economical donation and become actual KDE Patrons.</text:p>
      <text:p text:style-name="P1"/>
      <text:p text:style-name="P1">This will place our trademark besides tech giants such as Canonical, Google and SUSE. This is a big feat for a small Spanish business like ours and we are honored to be part of something like this. But enough talk. Like uncle Ben once said: “With great power comes great responsibility”, so let’s use this power to evolve and keep improving.</text:p>
      <text:p text:style-name="P1"/>
      <text:p text:style-name="P1"><text:s/></text:p>
      <text:p text:style-name="P1"><text:soft-page-break/></text:p>
      <text:p text:style-name="P1">Original news article:</text:p>
      <text:p text:style-name="P1"/>
      <text:p text:style-name="P1">https://dot.kde.org/2021/02/25/slimbook-becomes-kde-patron</text:p>
      <text:p text:style-name="P1"/>
      <text:p text:style-name="P1">KDE.org web foo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6T17:18:23.360849144</meta:creation-date>
    <dc:date>2021-03-17T09:18:24.937653184</dc:date>
    <meta:editing-duration>PT14H24S</meta:editing-duration>
    <meta:editing-cycles>1</meta:editing-cycles>
    <meta:document-statistic meta:table-count="0" meta:image-count="0" meta:object-count="0" meta:page-count="2" meta:paragraph-count="17" meta:word-count="405" meta:character-count="2360" meta:non-whitespace-character-count="1970"/>
    <meta:generator>LibreOffice/6.0.7.3$Linux_X86_64 LibreOffice_project/00m0$Build-3</meta:generator>
  </office:meta>
</office:document-meta>
</file>